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text-indent="0.25in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indent="0.25in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/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paragraph-properties fo:text-indent="0.25in"/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/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/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paragraph-properties fo:text-indent="0.25in"/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indent="0.25in"/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indent="0.25in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text-indent="0.4916in"/>
    </style:style>
    <style:style style:name="T60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indent="0.25in"/>
    </style:style>
    <style:style style:name="T64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66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67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68" style:parent-style-name="Standard" style:family="paragraph"/>
    <style:style style:name="T69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70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71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72" style:parent-style-name="Standard" style:family="paragraph"/>
    <style:style style:name="T73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75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76" style:parent-style-name="Standard" style:family="paragraph"/>
    <style:style style:name="T77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78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79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80" style:parent-style-name="Standard" style:family="paragraph"/>
    <style:style style:name="T81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83" style:parent-style-name="Standard" style:family="paragraph"/>
    <style:style style:name="T84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text-indent="0.25in"/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6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87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88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89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90" style:parent-style-name="Standard" style:family="paragraph"/>
    <style:style style:name="T91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93" style:parent-style-name="Standard" style:family="paragraph"/>
    <style:style style:name="T94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95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96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97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98" style:parent-style-name="Standard" style:family="paragraph"/>
    <style:style style:name="T99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00" style:parent-style-name="Standard" style:family="paragraph"/>
    <style:style style:name="T101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02" style:parent-style-name="Standard" style:family="paragraph"/>
    <style:style style:name="T103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text-align="justify"/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text-align="justify"/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text-align="justify" fo:margin-left="0.7812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text-align="justify"/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text-indent="0.4916in"/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7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18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19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20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21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22" style:parent-style-name="Standard" style:family="paragraph"/>
    <style:style style:name="T123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24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6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27" style:parent-style-name="Standard" style:family="paragraph"/>
    <style:style style:name="T128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29" style:parent-style-name="Standard" style:family="paragraph"/>
    <style:style style:name="T130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31" style:parent-style-name="Standard" style:family="paragraph"/>
    <style:style style:name="T132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33" style:parent-style-name="Standard" style:family="paragraph"/>
    <style:style style:name="T134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35" style:parent-style-name="Standard" style:family="paragraph"/>
    <style:style style:name="T136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37" style:parent-style-name="Standard" style:family="paragraph"/>
    <style:style style:name="T138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39" style:parent-style-name="Standard" style:family="paragraph"/>
    <style:style style:name="T140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41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42" style:parent-style-name="Standard" style:family="paragraph"/>
    <style:style style:name="T143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44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45" style:parent-style-name="Standard" style:family="paragraph"/>
    <style:style style:name="T146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47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text-indent="0.4916in"/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2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53" style:parent-style-name="Standard" style:family="paragraph"/>
    <style:style style:name="T154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55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56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57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58" style:parent-style-name="Standard" style:family="paragraph"/>
    <style:style style:name="T159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61" style:parent-style-name="Standard" style:family="paragraph"/>
    <style:style style:name="T162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63" style:parent-style-name="Standard" style:family="paragraph"/>
    <style:style style:name="T164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65" style:parent-style-name="Standard" style:family="paragraph"/>
    <style:style style:name="T166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67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68" style:parent-style-name="Standard" style:family="paragraph"/>
    <style:style style:name="T169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70" style:parent-style-name="Standard" style:family="paragraph">
      <style:paragraph-properties fo:text-indent="0.25in"/>
    </style:style>
    <style:style style:name="T171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" style:parent-style-name="Standard" style:family="paragraph"/>
    <style:style style:name="T174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75" style:parent-style-name="Standard" style:family="paragraph"/>
    <style:style style:name="T176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77" style:parent-style-name="Standard" style:family="paragraph"/>
    <style:style style:name="T178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80" style:parent-style-name="Standard" style:family="paragraph"/>
    <style:style style:name="T181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text-indent="0.25in"/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4" style:parent-style-name="Standard" style:family="paragraph"/>
    <style:style style:name="T185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6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87" style:parent-style-name="Standard" style:family="paragraph"/>
    <style:style style:name="T188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89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90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91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92" style:parent-style-name="Standard" style:family="paragraph"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3" style:parent-style-name="Standard" style:family="paragraph"/>
    <style:style style:name="T194" style:parent-style-name="Domyślnaczcionkaakapitu" style:family="text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95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96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97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98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199" style:parent-style-name="Standard" style:family="paragraph"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0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201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202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203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204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205" style:parent-style-name="Standard" style:family="paragraph">
      <style:text-properties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6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207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208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209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210" style:parent-style-name="Standard" style:family="paragraph">
      <style:text-properties style:font-name-asian="Times New Roman" style:font-name-complex="Tahoma" style:font-weight-complex="bold" fo:color="#000000" fo:font-size="10pt" style:font-size-asian="10pt" style:font-size-complex="10pt" style:language-asian="pl" style:country-asian="PL"/>
    </style:style>
    <style:style style:name="P2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Bezodstępów" style:family="paragraph">
      <style:paragraph-properties fo:text-align="center"/>
    </style:style>
    <style:style style:name="T220" style:parent-style-name="Uwydatnienie" style:family="text">
      <style:text-properties fo:font-weight="bold" style:font-weight-asian="bold" style:font-weight-complex="bold"/>
    </style:style>
    <style:style style:name="T221" style:parent-style-name="Uwydatnienie" style:family="text">
      <style:text-properties fo:font-weight="bold" style:font-weight-asian="bold" style:font-weight-complex="bold"/>
    </style:style>
    <style:style style:name="P222" style:parent-style-name="Bezodstępów" style:family="paragraph">
      <style:paragraph-properties fo:text-align="center"/>
    </style:style>
    <style:style style:name="T223" style:parent-style-name="Uwydatnienie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text-position="super 63.6%"/>
    </style:style>
    <style:style style:name="T22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26" style:parent-style-name="Standard" style:family="paragraph">
      <style:paragraph-properties fo:text-align="center" fo:margin-top="0.1944in" fo:margin-bottom="0.1944in"/>
    </style:style>
    <style:style style:name="T227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29" style:parent-style-name="Standard" style:family="paragraph">
      <style:paragraph-properties fo:text-align="center" fo:margin-top="0.1944in" fo:margin-bottom="0.1944in"/>
    </style:style>
    <style:style style:name="T230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text-align="center" fo:margin-top="0.1944in" fo:margin-bottom="0.1944in"/>
    </style:style>
    <style:style style:name="T233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3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39" style:parent-style-name="Akapitzlistą" style:family="paragraph">
      <style:paragraph-properties fo:text-align="justify"/>
    </style:style>
    <style:style style:name="T240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41" style:parent-style-name="Akapitzlistą" style:family="paragraph">
      <style:paragraph-properties fo:text-align="justify"/>
    </style:style>
    <style:style style:name="T242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44" style:parent-style-name="Akapitzlistą" style:family="paragraph">
      <style:paragraph-properties fo:text-align="justify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45" style:parent-style-name="Akapitzlistą" style:family="paragraph">
      <style:paragraph-properties fo:text-align="justify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46" style:parent-style-name="Akapitzlistą" style:family="paragraph">
      <style:paragraph-properties fo:text-align="justify"/>
    </style:style>
    <style:style style:name="T247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48" style:parent-style-name="Akapitzlistą" style:family="paragraph">
      <style:paragraph-properties fo:text-align="justify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49" style:parent-style-name="Akapitzlistą" style:family="paragraph">
      <style:paragraph-properties fo:text-align="justify"/>
    </style:style>
    <style:style style:name="T250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51" style:parent-style-name="Akapitzlistą" style:family="paragraph">
      <style:paragraph-properties fo:text-align="justify"/>
    </style:style>
    <style:style style:name="T252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54" style:parent-style-name="Akapitzlistą" style:family="paragraph">
      <style:paragraph-properties fo:text-align="justify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55" style:parent-style-name="Akapitzlistą" style:family="paragraph">
      <style:paragraph-properties fo:text-align="justify" fo:margin-bottom="0.1944in"/>
    </style:style>
    <style:style style:name="T256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58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66" style:parent-style-name="Bezodstępów" style:family="paragraph">
      <style:paragraph-properties fo:text-align="center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P278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Bezodstępów" style:family="paragraph">
      <style:paragraph-properties fo:text-align="center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Bezodstępów" style:family="paragraph">
      <style:paragraph-properties fo:text-align="center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P284" style:parent-style-name="Bezodstępów" style:family="paragraph">
      <style:paragraph-properties fo:text-align="center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P287" style:parent-style-name="Bezodstępów" style:family="paragraph">
      <style:paragraph-properties fo:text-align="center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P289" style:parent-style-name="Nagłówek1" style:family="paragraph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/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P295" style:parent-style-name="Standard" style:family="paragraph"/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P298" style:parent-style-name="Standard" style:family="paragraph"/>
    <style:style style:name="T299" style:parent-style-name="Domyślnaczcionkaakapitu" style:family="text">
      <style:text-properties fo:font-size="10pt" style:font-size-asian="10pt" style:font-size-complex="10pt"/>
    </style:style>
    <style:style style:name="P300" style:parent-style-name="Standard" style:family="paragraph">
      <style:text-properties fo:font-size="10pt" style:font-size-asian="10pt" style:font-size-complex="10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Standard" style:family="paragraph">
      <style:text-properties fo:font-size="10pt" style:font-size-asian="10pt" style:font-size-complex="10pt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Standard" style:family="paragraph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6" style:parent-style-name="Standard" style:family="paragraph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7" style:parent-style-name="Standard" style:family="paragraph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8" style:parent-style-name="Standard" style:family="paragraph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9" style:parent-style-name="Standard" style:family="paragraph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321" style:family="table-column">
      <style:table-column-properties style:column-width="3.1in" style:use-optimal-column-width="false"/>
    </style:style>
    <style:style style:name="TableColumn322" style:family="table-column">
      <style:table-column-properties style:column-width="3.2743in" style:use-optimal-column-width="false"/>
    </style:style>
    <style:style style:name="TableColumn323" style:family="table-column">
      <style:table-column-properties style:column-width="4.1652in" style:use-optimal-column-width="false"/>
    </style:style>
    <style:style style:name="Table320" style:family="table">
      <style:table-properties style:width="10.5395in" fo:margin-left="0.095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Bezodstępów" style:family="paragraph"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Bezodstępów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Bezodstępów" style:family="paragraph"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Bezodstępów" style:family="paragraph"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Bezodstępów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ezodstępów" style:family="paragraph"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Bezodstępów" style:family="paragraph"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Bezodstępów" style:family="paragraph"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Bezodstępów" style:family="paragraph">
      <style:text-properties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Bezodstępów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Bezodstępów" style:family="paragraph"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Bezodstępów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Bezodstępów" style:family="paragraph"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Bezodstępów" style:family="paragraph">
      <style:paragraph-properties style:snap-to-layout-grid="false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Bezodstępów" style:family="paragraph">
      <style:text-properties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Bezodstępów" style:family="paragraph"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Bezodstępów" style:family="paragraph">
      <style:paragraph-properties style:snap-to-layout-grid="false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Bezodstępów" style:family="paragraph">
      <style:text-properties fo:font-size="10pt" style:font-size-asian="10pt" style:font-size-complex="10pt"/>
    </style:style>
    <style:style style:name="P383" style:parent-style-name="Bezodstępów" style:family="paragraph"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Bezodstępów" style:family="paragraph"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Bezodstępów" style:family="paragraph">
      <style:paragraph-properties style:snap-to-layout-grid="false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Bezodstępów" style:family="paragraph">
      <style:text-properties fo:font-size="10pt" style:font-size-asian="10pt" style:font-size-complex="10pt"/>
    </style:style>
    <style:style style:name="P391" style:parent-style-name="Bezodstępów" style:family="paragraph"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Bezodstępów" style:family="paragraph">
      <style:text-properties fo:font-size="10pt" style:font-size-asian="10pt" style:font-size-complex="10pt"/>
    </style:style>
    <style:style style:name="P395" style:parent-style-name="Bezodstępów" style:family="paragraph"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Bezodstępów" style:family="paragraph">
      <style:paragraph-properties style:snap-to-layout-grid="false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Bezodstępów" style:family="paragraph">
      <style:text-properties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Bezodstępów" style:family="paragraph"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Bezodstępów" style:family="paragraph">
      <style:paragraph-properties style:snap-to-layout-grid="false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Bezodstępów" style:family="paragraph"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Bezodstępów" style:family="paragraph">
      <style:text-properties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Bezodstępów" style:family="paragraph">
      <style:paragraph-properties style:snap-to-layout-grid="false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Bezodstępów" style:family="paragraph"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Bezodstępów" style:family="paragraph">
      <style:text-properties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Bezodstępów" style:family="paragraph">
      <style:paragraph-properties style:snap-to-layout-grid="false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Bezodstępów" style:family="paragraph">
      <style:text-properties fo:font-size="10pt" style:font-size-asian="10pt" style:font-size-complex="10pt"/>
    </style:style>
    <style:style style:name="P421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2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2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2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2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2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2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KONCEPCJA PRACY PUBLICZNEGO PRZEDSZKOLA NR 1 IM JANA BRZECHWY W ŁAZACH W ROKU SZKOLNYM 2022/2023</text:span></text:p>
      <text:p text:style-name="P3"><text:span text:style-name="T4">Koncepcja pracy przedszkola jest dokumentem opartym na celach i zadaniach zawartych w<text:s/></text:span><text:span text:style-name="T5">aktach prawnych: ustawie Prawo Oświatowe oraz w aktach wykonawczych do ustawy, <text:s text:c="2"/>w tym w szczególności w podstawie programowej wychowania przedszkolnego, programie wychowania przedszkolnego, programach własnych nauczycieli <text:s/>i Statucie Przedszkola.</text:span></text:p>
      <text:p text:style-name="P6">KONCEPCJA PRACY PUBLICZNEGO PRZEDSZKOLA <text:s/>nr 1 im. Jana Brzechwy ŁAZACH</text:p>
      <text:p text:style-name="P7"/>
      <text:p text:style-name="P8"><text:span text:style-name="T9">Każde dziecko ma prawo do pełnego dostępu do edukacji bez względu na to, jaki prezentuje potencjał rozwojowy. Przedszkole z oddziałami integracyjnymi daje szansę rozwoju zarówno dzieciom niepe</text:span><text:span text:style-name="T10">łnosprawnym, jak i pełnosprawnym, uczy tolerancji, wzajemnej akceptacji i zrozumienia.</text:span></text:p>
      <text:p text:style-name="P11">Cele strategiczne przedszkola z oddziałem integracyjnym:</text:p>
      <text:list text:style-name="WW8Num19">
        <text:list-item>
          <text:p text:style-name="P12">Zapewnienie dzieciom możliwości wszechstronnego rozwoju i przygotowania ich do codziennego życia,</text:p>
        </text:list-item>
        <text:list-item>
          <text:p text:style-name="P13"><text:span text:style-name="T14">Kształtowanie<text:s/></text:span><text:span text:style-name="T15">tolerancji, wrażliwości, empatii,</text:span></text:p>
        </text:list-item>
        <text:list-item>
          <text:p text:style-name="P16">Wspieranie we wszystkich sferach (psychicznej, fizycznej, emocjonalnej, społecznej, moralnej, zdrowotnej) z uwzględnieniem indywidualnych potrzeb i możliwości każdego dziecka,</text:p>
        </text:list-item>
        <text:list-item>
          <text:p text:style-name="P17">Integrowanie z grupą, rodziną, środowiskiem lokalnym,</text:p>
        </text:list-item>
        <text:list-item>
          <text:p text:style-name="P18">Dostrzeganie drugiego człowieka, jego potrzeb, w tym szczególnie dziecka o specjalnych potrzebach edukacyjnych,</text:p>
        </text:list-item>
        <text:list-item>
          <text:p text:style-name="P19">Indywidualizowanie pracy z dziećmi, również z dziećmi niepełnosprawnymi, w celu wyrównania szans edukacyjnych,</text:p>
        </text:list-item>
        <text:list-item>
          <text:p text:style-name="P20"><text:span text:style-name="T21">Modelowanie zachowań dzie</text:span><text:span text:style-name="T22">ci pełnosprawnych do niesienia pomocy i do traktowania niepełnosprawnych jako partnerów,</text:span></text:p>
        </text:list-item>
        <text:list-item>
          <text:p text:style-name="P23">Udzielanie dzieciom i ich rodzinom pomocy psychologiczno-pedagogicznej,</text:p>
        </text:list-item>
      </text:list>
      <text:p text:style-name="P24">Uczestnictwo dziecka niepełnosprawnego w życiu grupy pozwala na:</text:p>
      <text:list text:style-name="WW8Num13">
        <text:list-item>
          <text:p text:style-name="P25">Bycie sobą wśród innych,</text:p>
        </text:list-item>
        <text:list-item>
          <text:p text:style-name="P26"><text:span text:style-name="T27">Rozwijanie wiary we własne siły i zwiększenie samoakceptacji,</text:span></text:p>
        </text:list-item>
        <text:list-item>
          <text:p text:style-name="P28">Wykształcenie motywacji i umiejętności pokonywania trudności,</text:p>
        </text:list-item>
        <text:list-item>
          <text:p text:style-name="P29">Przygotowanie do pełnego uczestniczenia w życiu społecznym,</text:p>
        </text:list-item>
      </text:list>
      <text:p text:style-name="P30">Dziecko ma prawo do:</text:p>
      <text:list text:style-name="WW8Num7">
        <text:list-item>
          <text:p text:style-name="P31">Życia i rozwoju,</text:p>
        </text:list-item>
        <text:list-item>
          <text:p text:style-name="P32">Swobody myśli, sumienia i wyznania,</text:p>
        </text:list-item>
        <text:list-item>
          <text:p text:style-name="P33">Aktywnej, serdecznej miłości i ciepła,</text:p>
        </text:list-item>
        <text:list-item>
          <text:p text:style-name="P34">Spokoju i samotności, gdy tego chce,</text:p>
        </text:list-item>
        <text:list-item>
          <text:p text:style-name="P35">Snu lub wypoczynku, jeśli jest zmęczone,</text:p>
        </text:list-item>
        <text:list-item>
          <text:p text:style-name="P36">Indywidualnego procesu rozwoju i własnego tempa tego rozwoju,</text:p>
        </text:list-item>
        <text:list-item>
          <text:p text:style-name="P37">Pomocy i ochrony przy pokonywaniu przeżyć wywołanych przemocą,</text:p>
        </text:list-item>
        <text:list-item>
          <text:p text:style-name="P38">Wypowiedzi i<text:s/>aktywnej dyskusji z dorosłymi i dziećmi,</text:p>
        </text:list-item>
        <text:list-item>
          <text:p text:style-name="P39">Wspólnoty i solidarności w grupie,</text:p>
        </text:list-item>
        <text:list-item>
          <text:p text:style-name="P40">Aktywnego kształtowania kontaktów socjalnych i otrzymania w tym pomocy,</text:p>
        </text:list-item>
        <text:list-item>
          <text:p text:style-name="P41">Zabawy i wyboru towarzyszy zabaw,</text:p>
        </text:list-item>
        <text:list-item>
          <text:p text:style-name="P42">Pomocy ze strony dorosłych i kontaktów z nimi na zasadzie równouprawnienia,</text:p>
        </text:list-item>
        <text:list-item>
          <text:p text:style-name="P43"><text:span text:style-name="T44">Nauki, informacji, badania i eksperymentowania,</text:span></text:p>
        </text:list-item>
        <text:list-item>
          <text:p text:style-name="P45"><text:span text:style-name="T46">Wiedzy, jak zachować się wobec czyhających niebezpieczeństw,,</text:span></text:p>
        </text:list-item>
        <text:list-item>
          <text:p text:style-name="P47">Doświadczania konsekwencji swojego zachowania,</text:p>
        </text:list-item>
      </text:list>
      <text:p text:style-name="P48"/>
      <text:soft-page-break/>
      <text:p text:style-name="P49">Zasady pracy</text:p>
      <text:p text:style-name="P50"><text:span text:style-name="T51">Przedszkole pracuje na bazie programu wychowania przedszkolnego</text:span><text:s/><text:span text:style-name="T52">Program<text:s/></text:span><text:span text:style-name="T53">Wydawnictwa MAC Edukacja autorstwa Wiesławy Żaby- Żabińskiej, Wioletty Majewskiej, Renaty Paździo. W grupie integracyjnej pracują dwie nauczycielki, które wspomagają pracę <text:s text:c="2"/>z dziećmi o specjalnych potrzebach edukacyjnych. Dzieci o specjalnych potrzebach e</text:span><text:span text:style-name="T54">dukacyjnych uczestniczą dodatkowo w zajęciach indywidualnych<text:s/></text:span><text:span text:style-name="T55"><text:line-break/></text:span><text:span text:style-name="T56">w ramach wczesnego wspomagania, rewalidacji i pomocy psychologiczno-pedagogicznej w zakresie zajęć kształtujących kompetencje emocjonalno-społeczne, logopedycznych i innych zajęć o charakterze t</text:span><text:span text:style-name="T57">erapeutycznym –integracji sensorycznej. Przedszkole realizuje naukę religii oraz <text:s/>inne zajęcia wynikające z potrzeb rodziców i dzieci.</text:span></text:p>
      <text:p text:style-name="Standard"><text:span text:style-name="T58"><text:s text:c="7"/>Współpraca z rodzicami / prawnymi opiekunami.</text:span></text:p>
      <text:p text:style-name="P59"><text:span text:style-name="T60">W procesie wychowania i edukacji w przedszkolu muszą brać aktywny ud</text:span><text:span text:style-name="T61">ział rodzice. Nauczyciel przedszkola obok głównych odbiorców swoich działań, jakimi są dzieci, pozostaje w rozlicznych interakcjach z rodzicami swoich podopiecznych. Rodzice w przedszkolu traktowani są jako partnerzy w procesie wychowania. Zadaniem wszystk</text:span><text:span text:style-name="T62">ich pracowników placówki jest dbałość o pozytywne relacje z rodzicami wychowanków.</text:span></text:p>
      <text:p text:style-name="P63"><text:span text:style-name="T64">Celem współpracy przedszkola z rodzicami jest:</text:span></text:p>
      <text:list text:style-name="WW8Num24">
        <text:list-item>
          <text:p text:style-name="P65">Dążenie do jednolitości oddziaływań dydaktyczno- wychowawczych przedszkola i środowiska rodzinnego dziecka,</text:p>
        </text:list-item>
        <text:list-item>
          <text:p text:style-name="P66">Wszechstronny<text:s/>rozwój dziecka,</text:p>
        </text:list-item>
        <text:list-item>
          <text:p text:style-name="P67">Nawiązanie dobrego kontaktu z rodzicami,</text:p>
        </text:list-item>
        <text:list-item>
          <text:p text:style-name="P68"><text:span text:style-name="T69">Zapoznania rodziców z realizowanymi w przedszkolu planami i programami pracy opiekuńczo –wychowawczej i dydaktycznej,</text:span></text:p>
        </text:list-item>
        <text:list-item>
          <text:p text:style-name="P70">Przekazanie wiedzy na temat funkcjonowania dziecka w przedszkolu,</text:p>
        </text:list-item>
        <text:list-item>
          <text:p text:style-name="P71">Przekazanie informacji o stanie gotowości szkolnej dziecka, aby rodzice mogli je w osiąganiu tej gotowości odpowiednio do potrzeb, wspomagać,</text:p>
        </text:list-item>
        <text:list-item>
          <text:p text:style-name="P72"><text:span text:style-name="T73">Przekazywanie porad i wskazówek od nauczycieli w rozpoznawaniu przyczyn trudności wychowawczych oraz doborze metod udzielania pom</text:span><text:span text:style-name="T74">ocy,</text:span></text:p>
        </text:list-item>
        <text:list-item>
          <text:p text:style-name="P75">Wzmacnianie więzi rodzinnych i relacji międzypokoleniowych,</text:p>
        </text:list-item>
        <text:list-item>
          <text:p text:style-name="P76"><text:span text:style-name="T77">Włączenie rodziców dzieci do życia grupy i przedszkola,</text:span></text:p>
        </text:list-item>
        <text:list-item>
          <text:p text:style-name="P78">Zaangażowanie rodziców w prace na rzecz przedszkola,</text:p>
        </text:list-item>
        <text:list-item>
          <text:p text:style-name="P79">Podnoszenie świadomości edukacyjnej rodziców poprzez pedagogizację,</text:p>
        </text:list-item>
        <text:list-item>
          <text:p text:style-name="P80"><text:span text:style-name="T81">Ukazanie przed</text:span><text:span text:style-name="T82">szkola, jako placówki aktywnej, realizującej oczekiwania rodziców,</text:span></text:p>
        </text:list-item>
        <text:list-item>
          <text:p text:style-name="P83"><text:span text:style-name="T84">Promowanie placówki w środowisku lokalnym,</text:span></text:p>
        </text:list-item>
      </text:list>
      <text:p text:style-name="P85">Formy współpracy z rodzicami/prawnymi <text:s/>opiekunami obejmują:</text:p>
      <text:list text:style-name="WW8Num3">
        <text:list-item>
          <text:p text:style-name="P86">Zebrania ogólne z rodzicami oraz z Radą Rodziców,</text:p>
        </text:list-item>
        <text:list-item>
          <text:p text:style-name="P87">Zebrania grupowe,</text:p>
        </text:list-item>
        <text:list-item>
          <text:p text:style-name="P88">Zajęcia<text:s/>adaptacyjne dla dzieci nowo przyjętych do przedszkola,</text:p>
        </text:list-item>
        <text:list-item>
          <text:p text:style-name="P89">Konsultacje indywidualne z inicjatywy nauczyciela, dyrektora lub rodzica,</text:p>
        </text:list-item>
        <text:list-item>
          <text:p text:style-name="P90"><text:span text:style-name="T91">prowadzenie kącika dla rodziców, m.in. informacje na temat realizacji podstawy programowej wychowania przedszkolnego, artykuły<text:s/></text:span><text:span text:style-name="T92">na temat wychowania i opieki nad dziećmi, eksponowanie prac dzieci,</text:span></text:p>
        </text:list-item>
        <text:list-item>
          <text:p text:style-name="P93"><text:span text:style-name="T94">Prowadzenie strony Internetowej,</text:span></text:p>
        </text:list-item>
        <text:list-item>
          <text:p text:style-name="P95">Organizację i prowadzenie zajęć i dni otwartych dla rodziców,</text:p>
        </text:list-item>
        <text:list-item>
          <text:p text:style-name="P96">Organizację spotkań z rodzicami w ramach doradztwa zawodowego,</text:p>
        </text:list-item>
        <text:list-item>
          <text:p text:style-name="P97">Organizację spotkań ze specjalistami do spraw wychowania i opieki,</text:p>
        </text:list-item>
        <text:list-item>
          <text:p text:style-name="P98"><text:span text:style-name="T99">Włączanie rodziców w organizację imprez i uroczystości przedszkolnych takich ,</text:span></text:p>
        </text:list-item>
        <text:list-item>
          <text:p text:style-name="P100"><text:span text:style-name="T101">Organizację akcji społecznych i charytatywnych ,</text:span></text:p>
        </text:list-item>
        <text:list-item>
          <text:p text:style-name="P102"><text:span text:style-name="T103">Angażowanie rodziców w prace na rzecz przedszkola i grup, m.in. pomoc w przeprowadzaniu<text:s/></text:span><text:span text:style-name="T104">remontów, sponsorowanie zakupu zabawek, pomocy dydaktycznych, wykonywanie pomocy <text:s text:c="3"/>do zajęć itp.</text:span></text:p>
        </text:list-item>
      </text:list>
      <text:p text:style-name="P105">Współpraca z innymi przedszkolami i szkołami:</text:p>
      <text:list text:style-name="WW8Num25">
        <text:list-item>
          <text:p text:style-name="P106"><text:span text:style-name="T107">Współpraca z placówkami <text:s/>oświatowymi i kulturalnymi w gminie: przeglądy, konkursy, szkolenia, warsztaty, akcje,<text:s/></text:span><text:span text:style-name="T108">konferencje, wycieczki,</text:span></text:p>
        </text:list-item>
        <text:list-item>
          <text:p text:style-name="P109"><text:span text:style-name="T110">Nauczyciele i dzieci odbywające roczne przygotowanie przedszkolne <text:s/>uczestniczą w lekcjach prowadzonych w klasach pierwszych szkół podstawowych,</text:span></text:p>
        </text:list-item>
        <text:list-item>
          <text:p text:style-name="P111">Współpraca z przedszkolami pod patronatem Jana Brzechwy,</text:p>
        </text:list-item>
        <text:list-item>
          <text:p text:style-name="P112">Współpraca z przedszkolami pracującymi metodą Planu Daltońskiego,</text:p>
        </text:list-item>
      </text:list>
      <text:p text:style-name="P113"><text:span text:style-name="T114">Współpraca z innymi instytucjami</text:span></text:p>
      <text:p text:style-name="P115"><text:tab/>W pracy dydaktycznej, opiekuńczej i wychowawczej podejmowana jest współpraca z instytucjami na terenie miasta i kraju. Współpraca ta ma na celu urozmaicenie metod i form pracy służących wspomaganiu i ukierunkowaniu rozwoju dzieci zgodnie z ich wrodzonym potencjałem i możliwościami rozwojowymi w relacjach ze środowiskiem społeczno- kulturalnym i przyrodniczym. <text:s text:c="2"/></text:p>
      <text:p text:style-name="P116">Celem współpracy z instytucjami jest:</text:p>
      <text:list text:style-name="WW8Num14">
        <text:list-item>
          <text:p text:style-name="P117">rozbudzanie zainteresowań i rozwijanie zdolności dzieci,</text:p>
        </text:list-item>
        <text:list-item>
          <text:p text:style-name="P118">satysfakcja z wykonywanej pracy w postaci podziękowań, wyróżnień, nagród,</text:p>
        </text:list-item>
        <text:list-item>
          <text:p text:style-name="P119">kształtowanie postaw społecznie pożądanych,</text:p>
        </text:list-item>
        <text:list-item>
          <text:p text:style-name="P120">kształtowanie nawyku dbania o bezpieczeństwo swoje i innych dzieci,</text:p>
        </text:list-item>
        <text:list-item>
          <text:p text:style-name="P121">urozmaicenie pracy dydaktycznej, wychowawczej i opiekuńczej,</text:p>
        </text:list-item>
        <text:list-item>
          <text:p text:style-name="P122"><text:span text:style-name="T123">poszerzenie kontaktów zawodowych, które mogą zaowocować dalszą współpracą na rzecz rozwoju dzieci,</text:span></text:p>
        </text:list-item>
        <text:list-item>
          <text:p text:style-name="P124">promocja placówki,</text:p>
        </text:list-item>
      </text:list>
      <text:p text:style-name="P125">Współpraca z:</text:p>
      <text:list text:style-name="WW8Num5">
        <text:list-item>
          <text:p text:style-name="P126">Urzędem Miasta ,</text:p>
        </text:list-item>
        <text:list-item>
          <text:p text:style-name="P127"><text:span text:style-name="T128">Komendą Miejską, Powiatową i Wojewódzką <text:s/>Policji.),</text:span></text:p>
        </text:list-item>
        <text:list-item>
          <text:p text:style-name="P129"><text:span text:style-name="T130">Ochotniczą Strażą Pożarną ,</text:span></text:p>
        </text:list-item>
        <text:list-item>
          <text:p text:style-name="P131"><text:span text:style-name="T132">Biblioteką Miejską<text:s/></text:span></text:p>
        </text:list-item>
        <text:list-item>
          <text:p text:style-name="P133"><text:span text:style-name="T134">Uniwersytetem III Wieku<text:s/></text:span></text:p>
        </text:list-item>
        <text:list-item>
          <text:p text:style-name="P135"><text:span text:style-name="T136">Ośrodkiem zdrowia,</text:span></text:p>
        </text:list-item>
        <text:list-item>
          <text:p text:style-name="P137"><text:span text:style-name="T138">Miejskim Ośrodkiem Kultury w Łazach),</text:span></text:p>
        </text:list-item>
        <text:list-item>
          <text:p text:style-name="P139"><text:span text:style-name="T140">Parkiem Wodnym „Jura”,</text:span></text:p>
        </text:list-item>
        <text:list-item>
          <text:p text:style-name="P141">Placówkami przedszkolnymi<text:s/></text:p>
        </text:list-item>
        <text:list-item>
          <text:p text:style-name="P142"><text:span text:style-name="T143">Placówkami szkolnymi ,</text:span></text:p>
        </text:list-item>
        <text:list-item>
          <text:p text:style-name="P144">Kołami Gospodyń Wiejskich<text:s/></text:p>
        </text:list-item>
        <text:list-item>
          <text:p text:style-name="P145"><text:span text:style-name="T146">Poradnią Psychologiczno- Pedagogiczną w Zawierciu,</text:span></text:p>
        </text:list-item>
        <text:list-item>
          <text:p text:style-name="P147">LO im. Prof. R.<text:s/>Gostkowskiego,</text:p>
        </text:list-item>
      </text:list>
      <text:p text:style-name="P148">Promocja placówki</text:p>
      <text:p text:style-name="P149"><text:span text:style-name="T150"><text:tab/></text:span><text:span text:style-name="T151">Działania promocyjne obejmują:</text:span></text:p>
      <text:list text:style-name="WW8Num23">
        <text:list-item>
          <text:p text:style-name="P152">Prezentowanie życzliwej postawy wobec klientów placówki przez wszystkich pracowników przedszkola,</text:p>
        </text:list-item>
        <text:list-item>
          <text:p text:style-name="P153"><text:span text:style-name="T154">Rozpowszechnianie imienia patrona przedszkola w środowisku,</text:span></text:p>
        </text:list-item>
        <text:list-item>
          <text:p text:style-name="P155">Nawiązanie współpracy z przedszkolami pod patronatem Jana Brzechwy,</text:p>
        </text:list-item>
        <text:list-item>
          <text:p text:style-name="P156">Nawiązanie współpracy z przedszkolami pracującymi metodą Planu Daltońskiego,</text:p>
        </text:list-item>
        <text:list-item>
          <text:p text:style-name="P157">Dbałość o dobrą opinię przedszkola w środowisku lokalnym,</text:p>
        </text:list-item>
        <text:list-item>
          <text:p text:style-name="P158"><text:span text:style-name="T159">Promowanie działań idących w kierunki integracji dzieci, tworzenie grup integracyjnych</text:span><text:span text:style-name="T160">,</text:span></text:p>
        </text:list-item>
        <text:list-item>
          <text:p text:style-name="P161"><text:span text:style-name="T162">Prowadzenie kroniki przedszkola oraz strony Internetowej,</text:span></text:p>
        </text:list-item>
        <text:list-item>
          <text:p text:style-name="P163"><text:span text:style-name="T164">Organizacja uroczystości między przedszkolnych –Nasz Talent, konkurs recytatorski utworów Jana Brzechwy,</text:span></text:p>
        </text:list-item>
        <text:list-item>
          <text:p text:style-name="P165"><text:span text:style-name="T166">Artykuły w prasie lokalnej oraz na portalach społecznościowych,</text:span></text:p>
        </text:list-item>
        <text:list-item>
          <text:p text:style-name="P167">Dbanie o estetykę otoczenia<text:s/>wewnątrz i na zewnątrz budynku,</text:p>
        </text:list-item>
        <text:list-item>
          <text:p text:style-name="P168"><text:span text:style-name="T169">Upowszechnianie informacji o przedszkolu (artykuły w prasie, Internecie, prowadzenie strony Internetowej przedszkola, kącik informacyjny dla rodziców, tablice ogłoszeń, występy plenerowe dzieci),</text:span></text:p>
        </text:list-item>
      </text:list>
      <text:p text:style-name="P170"><text:span text:style-name="T171">Dalsza praca nad naszą<text:s/></text:span><text:span text:style-name="T172">Koncepcją:</text:span></text:p>
      <text:list text:style-name="WW8Num12">
        <text:list-item>
          <text:p text:style-name="P173"><text:span text:style-name="T174">Każdy pracownik pedagogiczny otrzymuje, na początku roku szkolnego, egzemplarz Koncepcji, żeby mógł z nią pracować,</text:span></text:p>
        </text:list-item>
        <text:list-item>
          <text:p text:style-name="P175"><text:span text:style-name="T176">Zmiany w tekście będą nanoszone przy akceptacji Rady Pedagogicznej i rodziców,</text:span></text:p>
        </text:list-item>
        <text:list-item>
          <text:p text:style-name="P177"><text:span text:style-name="T178">Raz w roku, na zebraniu Rady Rodziców, podjęta<text:s/></text:span><text:span text:style-name="T179">będzie dyskusja w celu ewentualnych poprawek i wdrożenia nowych wniosków do pracy,</text:span></text:p>
        </text:list-item>
        <text:list-item>
          <text:p text:style-name="P180"><text:span text:style-name="T181">Rodzice zapoznają się z Koncepcją na zebraniu ogólnym rozpoczynającym rok szkolny i zebraniach grupowych a także zostaną poinformowani o możliwości uwzględnienia ich sugesti</text:span><text:span text:style-name="T182">i dotyczących funkcjonowania placówki w trakcie modyfikacji Koncepcji, nauczyciele pozyskają informację o poziomie akceptacji Koncepcji przez wypełnienie anonimowej ankiety dla rodziców.</text:span></text:p>
        </text:list-item>
      </text:list>
      <text:p text:style-name="P183">Zamierzenia do dalszej pracy:</text:p>
      <text:list text:style-name="WW8Num8">
        <text:list-item>
          <text:p text:style-name="P184"><text:span text:style-name="T185">W zakresie bazy:</text:span></text:p>
        </text:list-item>
      </text:list>
      <text:list text:style-name="WW8Num26">
        <text:list-item>
          <text:p text:style-name="P186">Sukcesywne doposażenie<text:s/>ogrodu przedszkolnego w sprzęt rekreacyjny, przystosowany także dla dzieci niepełnosprawnych,</text:p>
        </text:list-item>
        <text:list-item>
          <text:p text:style-name="P187"><text:span text:style-name="T188">Poszerzanie zasobów <text:s/>placówki w przybory gimnastyczne, pomoce dydaktyczne, zabawki, pomoce do zajęć indywidualnych i terapeutycznych,</text:span></text:p>
        </text:list-item>
        <text:list-item>
          <text:p text:style-name="P189">Malowanie sal,</text:p>
        </text:list-item>
        <text:list-item>
          <text:p text:style-name="P190">Drobne prace<text:s/>remontowe,</text:p>
        </text:list-item>
        <text:list-item>
          <text:p text:style-name="P191">Zakupienie do placówki sprzętu multimedialnego oraz sukcesywna jego wymiana,</text:p>
        </text:list-item>
      </text:list>
      <text:list text:style-name="WW8Num8" text:continue-numbering="true">
        <text:list-item>
          <text:p text:style-name="P192">w zakresie dostrzegania potrzeb dzieci i rodziców:</text:p>
        </text:list-item>
      </text:list>
      <text:list text:style-name="WW8Num9">
        <text:list-item>
          <text:p text:style-name="P193"><text:span text:style-name="T194">planowanie cyklicznych spotkań indywidualnych z rodzicami w celu wymiany informacji o dziecku,</text:span></text:p>
        </text:list-item>
        <text:list-item>
          <text:p text:style-name="P195">zwiększenie liczby uroczystości przedszkolnych z udziałem rodziców,</text:p>
        </text:list-item>
        <text:list-item>
          <text:p text:style-name="P196">zwiększenie ilości warsztatów i szkoleń dla rodziców,</text:p>
        </text:list-item>
        <text:list-item>
          <text:p text:style-name="P197">zwiększenie ilości wycieczek regionalnych,</text:p>
        </text:list-item>
        <text:list-item>
          <text:p text:style-name="P198">bezpłatne dyżury specjalistów w zakresie problemów wychowawczych,</text:p>
        </text:list-item>
      </text:list>
      <text:list text:style-name="WW8Num8" text:continue-numbering="true">
        <text:list-item>
          <text:p text:style-name="P199">w zakresie doskonalenia zawodowego nauczycieli</text:p>
        </text:list-item>
      </text:list>
      <text:list text:style-name="WW8Num6">
        <text:list-item>
          <text:p text:style-name="P200">dalsze doskonalenie nauczycieli z zakresu wczesnego wspomagania rozwoju dziecka i pracy z dziećmi niepełnosprawnymi,</text:p>
        </text:list-item>
        <text:list-item>
          <text:p text:style-name="P201">doskonalenie w zakresie technologii cyfrowych,</text:p>
        </text:list-item>
        <text:list-item>
          <text:p text:style-name="P202">wspomaganie i inspirowanie nauczycieli do podnoszenia kwalifikacji zawodowych i zdobywania<text:s/>dodatkowych umiejętności,</text:p>
        </text:list-item>
        <text:list-item>
          <text:p text:style-name="P203">zobowiązanie nauczycieli do promowania swoich osiągnięć przez publikacje w prasie i Internecie,</text:p>
        </text:list-item>
      </text:list>
      <text:p text:style-name="P204"/>
      <text:list text:style-name="WW8Num8" text:continue-numbering="true">
        <text:list-item>
          <text:p text:style-name="P205">w zakresie współpracy ze środowiskiem i promocji przedszkola</text:p>
        </text:list-item>
      </text:list>
      <text:list text:style-name="WW8Num2">
        <text:list-item>
          <text:p text:style-name="P206">kontynuowanie i rozszerzanie współpracy z innymi placówkami w celu<text:s/>promowania pracy z dziećmi metodami wykorzystywanymi w pracy z dziećmi o specjalnych potrzebach edukacyjnych,</text:p>
        </text:list-item>
        <text:list-item>
          <text:p text:style-name="P207">kontynuowanie i rozszerzanie udziału w konkursach ogólnopolskich oraz akcjach i kampaniach społecznych,</text:p>
        </text:list-item>
        <text:list-item>
          <text:p text:style-name="P208">sukcesywne dążenie do utrzymania<text:s/>certyfikatu Przedszkola Daltońskiego,</text:p>
        </text:list-item>
        <text:list-item>
          <text:p text:style-name="P209">występowanie z dziećmi na uroczystościach gminnych,</text:p>
        </text:list-item>
        <text:list-item>
          <text:p text:style-name="P210">wdrażanie rodziców do pomocy i pracy na rzecz przedszkola,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<text:span text:style-name="T218">MISJA PRZEDSZKOLA</text:span></text:p>
      <text:p text:style-name="P219"><text:span text:style-name="T220">Motto edukacji daltońskiej: ,,Jeśli szanujemy dziecko i podążamy za jego możliwości</text:span><text:span text:style-name="T221">ami to może ono zrobić więcej,</text:span></text:p>
      <text:p text:style-name="P222"><text:span text:style-name="T223">niż od niego oczekujemy, a wszystko co dziecko potrafi – nauczycielowi zrobić nie wolno”(Helen Parkhurst)</text:span><text:span text:style-name="T224"><text:s/>1</text:span><text:span text:style-name="T225">…</text:span></text:p>
      <text:p text:style-name="P226"><text:span text:style-name="T227">Jesteśmy po to, aby stworzyć warunki wychowawcze i edukacyjne, zapewniające wspomaganie oraz ukierunkowanie rozwoju<text:s/></text:span><text:span text:style-name="T228">dzieci zdrowych <text:s text:c="2"/>i niepełnosprawnych zgodnie z ich wrodzonym potencjałem i możliwościami rozwojowymi.</text:span></text:p>
      <text:p text:style-name="P229"><text:span text:style-name="T230">Pragniemy wyposażyć dzieci w wiedzę wszechstronną, ułatwiającą odnalezienie swojego miejsca w życiu dorosłym. Chcemy wyrównywać i kompensować braki, opóź</text:span><text:span text:style-name="T231">nienia w rozwoju i zaniedbania wychowawcze, u dzieci sprawnych inaczej.</text:span></text:p>
      <text:p text:style-name="P232"><text:span text:style-name="T233">Zmierzamy aby w naszym przedszkolu każde dziecko podejmowało działania pozwalające reorganizować dotychczasowe doświadczenia <text:s text:c="2"/>i na podstawie jego składników tworzyć lub odkrywać coś d</text:span><text:span text:style-name="T234">la niego nowego i pożytecznego.</text:span></text:p>
      <text:p text:style-name="Textbody"><text:span text:style-name="T235">Wierzymy, że wspólnie z rodzicami będziemy wspomagać dziecko w pokonywaniu trudności w procesie rozwoju i troszczyć się o spójność wysiłków wychowawczych domu i przedszkola.</text:span></text:p>
      <text:p text:style-name="Tekstpodstawowy2"><text:span text:style-name="T236">WIZJA PRZEDSZKOLA</text:span></text:p>
      <text:p text:style-name="Tekstpodstawowy2"><text:span text:style-name="T237">Skutecznie przygotowujemy dzieci</text:span><text:span text:style-name="T238"><text:s/>zdrowe i dzieci o specjalnych potrzebach edukacyjnych do dalszych etapów kształcenia.</text:span></text:p>
      <text:list text:style-name="WW8Num17">
        <text:list-item text:start-value="1">
          <text:p text:style-name="P239"><text:span text:style-name="T240">Wykorzystujemy naturalną potrzebę ruchu i eksplorowania otoczenia tak, aby dziecko żyło w zgodzie z własnym ciałem i umysłem <text:s/>w harmonii z otoczeniem i przyrodą.</text:span></text:p>
        </text:list-item>
        <text:list-item>
          <text:p text:style-name="P241"><text:span text:style-name="T242">Stwarza</text:span><text:span text:style-name="T243">my warunki sprzyjające aktywnemu i indywidualnemu rozwojowi dziecka, dostosowane do jego potrzeb i możliwości, a także sfery najbliższego rozwoju, na miarę przedszkola równych szans.</text:span></text:p>
        </text:list-item>
        <text:list-item>
          <text:p text:style-name="P244">Rozwijamy u dzieci poczucie empatii, które jest drogą do integracji społecznej.</text:p>
        </text:list-item>
        <text:list-item>
          <text:p text:style-name="P245">Dajemy dzieciom możliwość samorealizacji, pracy z innymi, kreatywnego myślenia, działania.</text:p>
        </text:list-item>
        <text:list-item>
          <text:p text:style-name="P246"><text:span text:style-name="T247">Kształtujemy podstawowe wartości: życzliwości, tolerancji poprzez kontakty dzieci zdrowych <text:s/>z niepełnosprawnymi.</text:span></text:p>
        </text:list-item>
        <text:list-item>
          <text:p text:style-name="P248">Wspieramy rodziców w wychowaniu dzieci oraz<text:s/>aktywizowaniu ich do udziału w życiu społecznym.</text:p>
        </text:list-item>
        <text:list-item>
          <text:p text:style-name="P249"><text:span text:style-name="T250">Chcemy wychować dziecko z bogata wyobraźnią twórczą, zdolne do spontanicznej ekspresji własnych uczuć i myśli.</text:span></text:p>
        </text:list-item>
        <text:list-item>
          <text:p text:style-name="P251"><text:span text:style-name="T252">Zmierzamy, zgodnie z założeniami metody Planu Daltońskiego, do wychowania dziecka samodzielnego,</text:span><text:span text:style-name="T253"><text:s/>kreatywnie myślącego, otwartego na kontakty z otoczeniem, umiejącego współdziałać z innymi, wszechstronnie rozwiniętego absolwenta przedszkola.</text:span></text:p>
        </text:list-item>
        <text:list-item>
          <text:p text:style-name="P254">Przyzwyczajamy do poczucia odpowiedzialności za bezpieczeństwo własne i innych.</text:p>
        </text:list-item>
        <text:list-item>
          <text:p text:style-name="P255"><text:span text:style-name="T256">Rodzice są naszymi sprzymierzeń</text:span><text:span text:style-name="T257">cami i sojusznikami w organizowaniu procesu opiekuńczo -wychowawczego i dydaktycznego. Jesteśmy współpartnerami dążącymi do wspólnego celu, jakim jest dla nas DZIECKO.</text:span>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>ZASOBY LUDZKIE</text:p>
      <text:p text:style-name="P265">Wykwalifikowana, kompetentna i odpowiedzialna kadra pedagogiczna</text:p>
      <text:p text:style-name="P266"><text:span text:style-name="T267">Ze</text:span><text:span text:style-name="T268">spół specjalistów- logopeda/<text:s/></text:span><text:span text:style-name="T269">neurologopedia</text:span><text:span text:style-name="T270">, oligofrenopedagodzy, pedagog specjalny / terapeuta<text:s/></text:span><text:span text:style-name="T271">pedagogiczny</text:span><text:span text:style-name="T272"><text:s/>integracji sensorycznej, socjoterapii, rehabilitant, nauczyciel języka angielskiego, katecheta, specjalista<text:s/></text:span><text:span text:style-name="T273">zaburzeń</text:span><text:span text:style-name="T274"><text:s/></text:span><text:span text:style-name="T275">autystycznych</text:span><text:span text:style-name="T276"><text:s/>i zespołu<text:s/></text:span><text:span text:style-name="T277">Aspergera</text:span></text:p>
      <text:p text:style-name="P278"/>
      <text:p text:style-name="P279">ZASOBY MATERIALNE</text:p>
      <text:p text:style-name="P280"><text:span text:style-name="T281">Tematyczne sale przedszkolne wyposażone w różnorodne pomoce dydaktyczne oraz zabawki umożliwiające wszechstronny rozwój i integrację dzieci</text:span></text:p>
      <text:p text:style-name="P282"><text:span text:style-name="T283">Gabinet polisensoryczny, sala logopedyczna, sala gimnastyczna</text:span></text:p>
      <text:p text:style-name="P284"><text:span text:style-name="T285">Ogród przedszkolny umożliwiając</text:span><text:span text:style-name="T286">y pobyt i zabawę dzieci na świeżym powietrzu, korzystanie z nowoczesnego, bezpiecznego placu zabaw</text:span></text:p>
      <text:p text:style-name="P287"><text:span text:style-name="T288">Specjalistyczny komputer wspomagający rozwój dziecka,</text:span></text:p>
      <text:h text:style-name="P289" text:outline-level="1"/>
      <text:h text:style-name="Nagłówek1" text:outline-level="1"><text:span text:style-name="T290">Wnioski do wdrażania w bieżącym roku szkolnym</text:span></text:h>
      <text:list text:style-name="WW8Num11">
        <text:list-item>
          <text:p text:style-name="P291">Motywowanie dzieci do pracy i wysiłku nad sobą.</text:p>
        </text:list-item>
        <text:list-item>
          <text:p text:style-name="P292"><text:span text:style-name="T293">Podejmow</text:span><text:span text:style-name="T294">anie działań w zakresie kształtowania postaw prospołecznych, patriotycznych i prozdrowotnych (szeroko rozumiane bezpieczeństwo).</text:span></text:p>
        </text:list-item>
        <text:list-item>
          <text:p text:style-name="P295"><text:span text:style-name="T296">Efektywne nauczanie z uwzględnieniem treści programowych zawartych w podstawie programowej, programie wychowania<text:s/></text:span><text:span text:style-name="T297">przedszkolnego, rocznym planie pracy, programach własnych oraz programach pracy indywidualnej dla dzieci niepełnosprawnych.</text:span></text:p>
        </text:list-item>
        <text:list-item>
          <text:p text:style-name="P298"><text:span text:style-name="T299">Wszechstronna współpraca z rodziną w celu ujednolicenia działań dydaktyczno-wychowawczych i opiekuńczych.</text:span></text:p>
        </text:list-item>
        <text:list-item>
          <text:p text:style-name="P300">Wspomaganie rozwoju dzieci<text:s/>i wyrównywanie szans edukacyjnych.</text:p>
        </text:list-item>
        <text:list-item>
          <text:p text:style-name="P301">Zorganizowanie przesiewowych badań logopedycznych we wszystkich grupach przedszkolnych.</text:p>
        </text:list-item>
      </text:list>
      <text:p text:style-name="P302"/>
      <text:p text:style-name="P303"><text:span text:style-name="T304">Kierunki realizacji polityki oświatowej na bieżący rok szkolny</text:span></text:p>
      <text:list text:style-name="WW8Num11" text:continue-numbering="true">
        <text:list-item>
          <text:p text:style-name="P305">Wychowanie zmierzające do osiągnięcia ludzkiej dojrzałości poprzez kształtowanie postaw ukierunkowanych na prawdę, dobro i piękno, uzdalniających do odpowiedzialnych decyzji.</text:p>
        </text:list-item>
        <text:list-item>
          <text:p text:style-name="P306">Wspomaganie wychowawczej roli rodziny przez właściwą organizację i realizację zajęć edukacyjnych.. Ochrona i wzmacnianie zdrowia psychicznego dzieci<text:s/>i młodzieży..</text:p>
        </text:list-item>
        <text:list-item>
          <text:p text:style-name="P307">Doskonalenie kompetencji nauczycieli do pracy z uczniami przybyłymi z zagranicy, w szczególności z Ukrainy, adekwatnie do zaistniałych potrzeb oraz kompetencji nauczycieli .</text:p>
        </text:list-item>
        <text:list-item>
          <text:p text:style-name="P308">Rozwijanie umiejętności metodycznych nauczycieli w zakresie<text:s/>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</text:list-item>
        <text:list-item>
          <text:p text:style-name="P309">Podnoszenie jakości kształcenia oraz dostępności i jakości wsparcia udzielanego dzieciom i uczniom w przedszkolach i szkołach ogólnodostępnych i integracyjnych.</text:p>
        </text:list-item>
      </text:list>
      <text:p text:style-name="P310">We wszystkich tych działaniach należy uwzględnić cele ukierunkowane na poszczególne grupy osób- dzieci, rodziców, nauczycieli i personelu.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DZIECKO</text:p>
          </table:table-cell>
          <table:table-cell table:style-name="TableCell327">
            <text:p text:style-name="P328">RODZICE</text:p>
          </table:table-cell>
          <table:table-cell table:style-name="TableCell329">
            <text:p text:style-name="P330">NAUCZYCIELE</text:p>
          </table:table-cell>
        </table:table-row>
        <table:table-row table:style-name="TableRow331">
          <table:table-cell table:style-name="TableCell332">
            <text:p text:style-name="P333">Poznaje swoje prawa i obowiązki, podejmuje decyzje</text:p>
          </table:table-cell>
          <table:table-cell table:style-name="TableCell334">
            <text:p text:style-name="P335">Otrzymują rzetelną i obiektywną ocenę postępów <text:s text:c="9"/>i niepowodzeń dziecka</text:p>
          </table:table-cell>
          <table:table-cell table:style-name="TableCell336">
            <text:p text:style-name="P337">Są aktywni i twórczy</text:p>
          </table:table-cell>
        </table:table-row>
        <table:table-row table:style-name="TableRow338">
          <table:table-cell table:style-name="TableCell339">
            <text:p text:style-name="P340">Jest akceptowane takie, jakie<text:s/>jest</text:p>
          </table:table-cell>
          <table:table-cell table:style-name="TableCell341">
            <text:p text:style-name="P342">Uzyskują pomoc specjalistów</text:p>
          </table:table-cell>
          <table:table-cell table:style-name="TableCell343">
            <text:p text:style-name="P344">Współpracują z rodzicami i środowiskiem lokalnym</text:p>
          </table:table-cell>
        </table:table-row>
        <table:table-row table:style-name="TableRow345">
          <table:table-cell table:style-name="TableCell346">
            <text:p text:style-name="P347">Czuje się bezpiecznie</text:p>
          </table:table-cell>
          <table:table-cell table:style-name="TableCell348">
            <text:p text:style-name="P349">Wyrażają swoją opinię</text:p>
          </table:table-cell>
          <table:table-cell table:style-name="TableCell350">
            <text:p text:style-name="Bezodstępów"><text:span text:style-name="T351">Aktywnie realizują zadania przedszkola określone w planie rocznym placówki</text:span></text:p>
          </table:table-cell>
        </table:table-row>
        <table:table-row table:style-name="TableRow352">
          <table:table-cell table:style-name="TableCell353">
            <text:p text:style-name="P354">Ma możliwość indywidualnego rozwoju, osiąga sukces</text:p>
          </table:table-cell>
          <table:table-cell table:style-name="TableCell355">
            <text:p text:style-name="P356">Czynnie uczestniczą w życiu przedszkola</text:p>
          </table:table-cell>
          <table:table-cell table:style-name="TableCell357">
            <text:p text:style-name="Bezodstępów"><text:span text:style-name="T358">Tworzą i realizują własne programy dostosowane do potrzeb grupy <text:s text:c="3"/></text:span><text:span text:style-name="T359"><text:s text:c="6"/></text:span><text:span text:style-name="T360"><text:s text:c="3"/>i placówki</text:span></text:p>
          </table:table-cell>
        </table:table-row>
        <table:table-row table:style-name="TableRow361">
          <table:table-cell table:style-name="TableCell362">
            <text:p text:style-name="P363">Uczy się dostrzegać i doceniać swoje mocne strony</text:p>
          </table:table-cell>
          <table:table-cell table:style-name="TableCell364">
            <text:p text:style-name="P365">Są partnerami w tworzeniu klimatu, działalności dydaktycznej</text:p>
          </table:table-cell>
          <table:table-cell table:style-name="TableCell366">
            <text:p text:style-name="Bezodstępów"><text:span text:style-name="T367">Doskonalą swoją wiedzę i<text:s/></text:span><text:span text:style-name="T368">zbierają nowe doświadczenia poprzez uczestnictwo w kursach, warsztatach i szkoleniach</text:span></text:p>
          </table:table-cell>
        </table:table-row>
        <table:table-row table:style-name="TableRow369">
          <table:table-cell table:style-name="TableCell370">
            <text:p text:style-name="P371">Buduje pozytywny wizerunek samego siebie</text:p>
          </table:table-cell>
          <table:table-cell table:style-name="TableCell372">
            <text:p text:style-name="P373">Rodzice aktywnie pomagają i wspierają budowanie własnego systemu wartości dzieci</text:p>
          </table:table-cell>
          <table:table-cell table:style-name="TableCell374">
            <text:p text:style-name="P375">Pozyskują rodziców do efektywnych działań na rzecz przedszkola oraz poszukują sponsorów i przyjaciół przedszkola</text:p>
          </table:table-cell>
        </table:table-row>
        <table:table-row table:style-name="TableRow376">
          <table:table-cell table:style-name="TableCell377">
            <text:p text:style-name="P378">Uczy się dostrzegać problemy innych</text:p>
          </table:table-cell>
          <table:table-cell table:style-name="TableCell379">
            <text:p text:style-name="P380">Uwrażliwiają na potrzeby innych</text:p>
          </table:table-cell>
          <table:table-cell table:style-name="TableCell381">
            <text:p text:style-name="P382">Monitorują efektywność własnej pracy</text:p>
            <text:p text:style-name="P383">Dzielą się wiedzą oraz doświadczeniem z innymi nauczycielami</text:p>
          </table:table-cell>
        </table:table-row>
        <table:table-row table:style-name="TableRow384">
          <table:table-cell table:style-name="TableCell385">
            <text:p text:style-name="P386">Osiąga gotowość szkolną na wymaganym poziomie, gwarantującą powodzenie nauki w szkole</text:p>
          </table:table-cell>
          <table:table-cell table:style-name="TableCell387">
            <text:p text:style-name="P388">Współpracują<text:s/>z nauczycielami, logopedą, pedagogiem<text:s/><text:s text:c="17"/>i psychologiem</text:p>
          </table:table-cell>
          <table:table-cell table:style-name="TableCell389">
            <text:p text:style-name="P390">Podnoszą kwalifikacje zawodowe</text:p>
            <text:p text:style-name="P391">Prowadzą<text:s/>wnikliwe obserwacje pedagogiczne</text:p>
          </table:table-cell>
        </table:table-row>
        <table:table-row table:style-name="TableRow392">
          <table:table-cell table:style-name="TableCell393">
            <text:p text:style-name="P394">Kształtuje rozwija <text:s/>kompetencje kluczowe</text:p>
            <text:p text:style-name="P395"/>
          </table:table-cell>
          <table:table-cell table:style-name="TableCell396">
            <text:p text:style-name="P397">Współdziałają <text:s/>z nauczycielami w celu wspomagania rozwoju kompetencji kluczowych</text:p>
          </table:table-cell>
          <table:table-cell table:style-name="TableCell398">
            <text:p text:style-name="P399">W procesie kształtowania kompetencji kluczowych wykorzystują dostępne technologie i pomoce naukowe</text:p>
          </table:table-cell>
        </table:table-row>
        <table:table-row table:style-name="TableRow400">
          <table:table-cell table:style-name="TableCell401">
            <text:p text:style-name="P402">Poznaje dobro, piękno i prawdę w świecie wartości</text:p>
          </table:table-cell>
          <table:table-cell table:style-name="TableCell403">
            <text:p text:style-name="P404">Wzmacniają<text:s/>poczucie systemu wartości</text:p>
          </table:table-cell>
          <table:table-cell table:style-name="TableCell405">
            <text:p text:style-name="P406">Uatrakcyjniają formy i metody pracy z dzieckiem oraz wykorzystują ich różnorodność <text:s/>w celu poczucia dobra, piękna i prawdy</text:p>
          </table:table-cell>
        </table:table-row>
        <table:table-row table:style-name="TableRow407">
          <table:table-cell table:style-name="TableCell408">
            <text:p text:style-name="P409">Korzysta z zasobów informatycznych oraz multimedialnych<text:s/></text:p>
          </table:table-cell>
          <table:table-cell table:style-name="TableCell410">
            <text:p text:style-name="P411">Dbają o bezpieczny kontakt dziecka z mediami</text:p>
          </table:table-cell>
          <table:table-cell table:style-name="TableCell412">
            <text:p text:style-name="P413">Wykorzystują w swojej pracy pomoce multimedialne oraz informacyjne</text:p>
          </table:table-cell>
        </table:table-row>
        <table:table-row table:style-name="TableRow414">
          <table:table-cell table:style-name="TableCell415">
            <text:p text:style-name="P416">Wie o zagrożeniach płynących z Internetu</text:p>
          </table:table-cell>
          <table:table-cell table:style-name="TableCell417">
            <text:p text:style-name="P418">Sprawują kontrolę rodzicielską, współpracują <text:s text:c="25"/>z nauczycielami (psychologiem, pedagogiem)</text:p>
          </table:table-cell>
          <table:table-cell table:style-name="TableCell419">
            <text:p text:style-name="P420">Organizują pedagogizację rodziców, spotkania i pogadanki <text:s text:c="31"/>z policjantem odnośnie bezpieczeństwa w sieci</text:p>
          </table:table-cell>
        </table:table-row>
      </table:table>
      <text:p text:style-name="P421"/>
      <text:p text:style-name="Standard"><text:span text:style-name="T422">PRACOWNICY PRZEDSZKOLA: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DYREKTOR: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text:s text:c="16"/>RADA PEDAGOGICZN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 fo:margin-top="0.1944in" fo:margin-bottom="0.1944in"/>
      <style:text-properties style:font-name="Verdana" style:font-name-asian="Times New Roman" style:font-name-complex="Arial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9z0" style:display-name="WW8Num19z0" style:family="text">
      <style:text-properties style:font-name="Symbol" style:font-name-complex="Symbol" fo:font-size="10pt" style:font-size-asian="10pt" style:font-size-complex="10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fo:font-size="10pt" style:font-size-asian="10pt" style:font-size-complex="10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26z0" style:display-name="WW8Num26z0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9z0" style:display-name="WW8Num9z0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8Num17z0" style:display-name="WW8Num17z0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1z0" style:display-name="WW8Num11z0" style:family="text">
      <style:text-properties style:font-name="Wingdings" style:font-name-complex="Wingdings" fo:font-size="10pt" style:font-size-asian="10pt" style:font-size-complex="10pt"/>
    </style:style>
    <style:style style:name="WW8Num11z3" style:display-name="WW8Num11z3" style:family="text">
      <style:text-properties style:font-name="Symbol" style:font-name-complex="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 style:font-size-complex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 style:font-size-complex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0pt" style:font-size-asian="10pt" style:font-size-complex="10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0pt" style:font-size-asian="10pt" style:font-size-complex="10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text:list-style style:name="WW8Num24" style:display-name="WW8Num2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text:list-style style:name="WW8Num3" style:display-name="WW8Num3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asian="Times New Roman" style:font-name-complex="Wingdings" fo:color="#000000" fo:font-size="10pt" style:font-size-asian="10pt" style:font-size-complex="10pt" style:language-asian="pl" style:country-asian="PL"/>
    </style:style>
    <text:list-style style:name="WW8Num14" style:display-name="WW8Num14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8LVL2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asian="Times New Roman" style:font-name-complex="Symbol" fo:color="#000000" fo:font-size="10pt" style:font-size-asian="10pt" style:font-size-complex="10pt" style:language-asian="pl" style:country-asian="P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12LVL2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12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13LVL2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WW_CharLFO1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text:list-style style:name="WW8Num17" style:display-name="WW8Num17">
      <text:list-level-style-number text:level="1" text:style-name="WW_CharLFO16LVL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style:style style:name="WW_CharLFO17LVL1" style:family="text">
      <style:text-properties style:font-name="Wingdings" style:font-name-complex="Wingdings" fo:font-size="10pt" style:font-size-asian="10pt" style:font-size-complex="10pt"/>
    </style:style>
    <style:style style:name="WW_CharLFO17LVL2" style:family="text">
      <style:text-properties style:font-name="Wingdings" style:font-name-complex="Wingdings" fo:font-size="10pt" style:font-size-asian="10pt" style:font-size-complex="10pt"/>
    </style:style>
    <style:style style:name="WW_CharLFO17LVL3" style:family="text">
      <style:text-properties style:font-name="Wingdings" style:font-name-complex="Wingdings" fo:font-size="10pt" style:font-size-asian="10pt" style:font-size-complex="10pt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Wingdings" style:font-name-complex="Wingdings" fo:font-size="10pt" style:font-size-asian="10pt" style:font-size-complex="10pt"/>
    </style:style>
    <style:style style:name="WW_CharLFO17LVL7" style:family="text">
      <style:text-properties style:font-name="Wingdings" style:font-name-complex="Wingdings" fo:font-size="10pt" style:font-size-asian="10pt" style:font-size-complex="10pt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PP1</dc:creator>
    <meta:creation-date>2022-09-06T12:40:00Z</meta:creation-date>
    <dc:date>2022-09-14T10:41:00Z</dc:date>
    <meta:print-date>2022-09-14T10:40:00Z</meta:print-date>
    <meta:template xlink:href="Normal" xlink:type="simple"/>
    <meta:editing-cycles>3</meta:editing-cycles>
    <meta:editing-duration>PT1260S</meta:editing-duration>
    <meta:document-statistic meta:page-count="7" meta:paragraph-count="37" meta:word-count="2676" meta:character-count="18696" meta:row-count="133" meta:non-whitespace-character-count="16057"/>
  </office:meta>
</office:document-meta>
</file>