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62"/>Załącznik do zarządzenia Dyrektora nr 12/21/22</text:p>
      <text:p text:style-name="P2"><text:s text:c="60"/></text:p>
      <text:p text:style-name="P3"><text:s text:c="90"/><text:s text:c="25"/>z dnia 24.08.2022 r.</text:p>
      <text:p text:style-name="P4"/>
      <text:p text:style-name="Standard"/>
      <text:p text:style-name="P5"/>
      <text:p text:style-name="P6"/>
      <text:p text:style-name="P7">ANEKS NR 1</text:p>
      <text:p text:style-name="P8">do Statutu Publicznego Przedszkola nr 1 im. Jana Brzechwy w Łazach</text:p>
      <text:p text:style-name="P9">z dnia<text:s text:c="2"/>24.08.2022 r.</text:p>
      <text:p text:style-name="P10"/>
      <text:p text:style-name="P11"/>
      <text:p text:style-name="P12">Niniejszym aneksem wprowadza się następujące zapisy w Rozdziale 4:</text:p>
      <text:p text:style-name="P13"/>
      <text:p text:style-name="P14">1. § 24 ust.7 otrzymuje brzmienie: W sytuacjach określonych w Ustawie z dnia 12 marca 2022r. <text:s text:c="12"/>o zmianie ustawy o systemie oświaty oraz niektórych innych ustaw (Dz. U. z 2022r., poz. 1116) wprowadzająca zmiany do ustawy z dnia 14 grudnia 2016 r. - Prawo oświatowe, w przedszkolu zajęcia mogą zostać zwieszone, na czas oznaczony. Jeżeli zajęcia są zawieszone na czas dłuższy niż dwa dni , w trzecim dniu wprowadzone zostają zajęcia zdalne.</text:p>
      <text:p text:style-name="P15"/>
      <text:p text:style-name="P16"/>
      <text:p text:style-name="P17">2. §<text:s/>24 ust. 8 otrzymuje brzmienie: o<text:s/>sposobie lub sposobach realizowania zajęć z wykorzystaniem technik kształcenia na odległość dyrektor przedszkola informuje organ<text:s/>prowadzący i organ nadzoru pedagogicznego.</text:p>
      <text:p text:style-name="P18"/>
      <text:p text:style-name="P19">3.<text:s/>§ 24 ust. 9 otrzymuje brzmienie: zasady prowadzenia nauczania zdalnego przez nauczycieli:</text:p>
      <text:list text:style-name="LFO1" text:continue-numbering="true">
        <text:list-item>
          <text:p text:style-name="P20">Nauka zdalna w grupach przedszkolnych z wykorzystaniem platformy odbywa się w godzinach 10.00-12.00</text:p>
        </text:list-item>
        <text:list-item>
          <text:p text:style-name="P21">Nauczyciele prowadzą zajęcia dla grupy w której pracują, zgodnie z zatwierdzonym arkuszem organizacji pracy przedszkola na dany rok szkolny.</text:p>
        </text:list-item>
        <text:list-item>
          <text:p text:style-name="P22">Zajęcia wymagające aktywności psychicznej prowadzone są zamiennie z zajęciami wymagającymi aktywnością fizycznej, manualnej, artystycznej, muzycznej, plastycznej.</text:p>
        </text:list-item>
        <text:list-item>
          <text:p text:style-name="P23">Nauczyciel języka angielskiego udostępnia dzieciom poprzez platformę karty pracy.</text:p>
        </text:list-item>
        <text:list-item>
          <text:p text:style-name="P24">Nauczycielka religii udostępnia dzieciom poprzez platformę karty pracy</text:p>
        </text:list-item>
        <text:list-item>
          <text:p text:style-name="P25">Nauczyciele specjaliści prowadzą zajęcia w przedziale czasowym:</text:p>
        </text:list-item>
      </text:list>
      <text:p text:style-name="P26"/>
      <text:p text:style-name="P27">4. § 24 ust. 10 otrzymuje brzmienie: Do prowadzenia zajęć zdalnych wykorzystywana jest platforma Classroom, Meet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</meta:initial-creator>
    <dc:creator>PP1</dc:creator>
    <meta:creation-date>2022-11-17T09:06:00Z</meta:creation-date>
    <dc:date>2022-11-17T09:06:00Z</dc:date>
    <meta:print-date>2022-09-08T10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970" meta:row-count="14" meta:non-whitespace-character-count="1692"/>
  </office:meta>
</office:document-meta>
</file>